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3" style:family="table">
      <style:table-properties style:width="6.418in" fo:margin-left="0in" table:align="left"/>
    </style:style>
    <style:style style:name="TableRow10" style:family="table-row">
      <style:table-row-properties style:min-row-height="0.051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text-indent="0.0041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text-indent="0.3326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944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start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style:line-height-at-least="0in" fo:text-indent="0.0409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6729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0" style:family="table-row">
      <style:table-row-properties style:min-row-height="0.5284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5" style:family="table-row">
      <style:table-row-properties style:min-row-height="0.8729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8" style:family="table-row">
      <style:table-row-properties style:min-row-height="1.0243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3" style:family="table-row">
      <style:table-row-properties style:min-row-height="2.5034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8" style:family="table-row">
      <style:table-row-properties style:min-row-height="1.6159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3" style:family="table-row">
      <style:table-row-properties style:min-row-height="0.6798in" style:use-optimal-row-height="false"/>
    </style:style>
    <style:style style:name="TableCell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end" fo:margin-top="0.25in" style:line-height-at-least="0in"/>
    </style:style>
    <style:style style:name="T8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汐止戶政事務所「主任與民有約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>先生</text:p>
            <text:p text:style-name="P15">女士</text:p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>
            <text:p text:style-name="P20"><text:span text:style-name="T21">□</text:span><text:span text:style-name="T22">男</text:span></text:p>
            <text:p text:style-name="P23"><text:span text:style-name="T24">□</text:span><text:span text:style-name="T25">女</text:span>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年<text:s/><text:s/><text:s/>月<text:s/><text:s/>日</text:p>
          </table:table-cell>
        </table:table-row>
        <table:table-row table:style-name="TableRow30">
          <table:table-cell table:style-name="TableCell31">
            <text:p text:style-name="P32">身<text:s/>分<text:s/>證</text:p>
            <text:p text:style-name="P33"><text:span text:style-name="T34">統一編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</text:p>
            <text:p text:style-name="P39"><text:span text:style-name="T40">電話</text:span></text:p>
          </table:table-cell>
          <table:table-cell table:style-name="TableCell41" table:number-columns-spanned="3">
            <text:p text:style-name="P42">電話(日)：</text:p>
            <text:p text:style-name="P43"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住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電子信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方式</text:p>
          </table:table-cell>
          <table:table-cell table:style-name="TableCell58">
            <text:p text:style-name="P59">　□郵寄(含電子郵件)</text:p>
            <text:p text:style-name="P60">　□傳真</text:p>
            <text:p text:style-name="P61"><text:span text:style-name="T62">□</text:span><text:span text:style-name="T63">親自送達</text:span></text:p>
          </table:table-cell>
          <table:table-cell table:style-name="TableCell64" table:number-columns-spanned="2">
            <text:p text:style-name="P65">陪同人數</text:p>
          </table:table-cell>
          <table:covered-table-cell/>
          <table:table-cell table:style-name="TableCell66" table:number-columns-spanned="2">
            <text:p text:style-name="P67">人</text:p>
          </table:table-cell>
          <table:covered-table-cell/>
        </table:table-row>
        <table:table-row table:style-name="TableRow68">
          <table:table-cell table:style-name="TableCell69">
            <text:p text:style-name="P70">案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建議或陳述事項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檢附資料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簽名或蓋章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「局長與民有約」申請書</dc:title>
    <dc:subject/>
    <meta:initial-creator>地政局</meta:initial-creator>
    <dc:creator>林品妤</dc:creator>
    <meta:creation-date>2023-02-16T06:44:00Z</meta:creation-date>
    <dc:date>2023-02-16T06:44:00Z</dc:date>
    <meta:print-date>2023-02-08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